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7.006cm" style:type="right"/>
        </style:tab-stops>
      </style:paragraph-properties>
      <style:text-properties style:font-name="Verdana1" fo:font-size="8pt" officeooo:paragraph-rsid="000f582c" style:font-size-asian="8pt" style:font-size-complex="8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line-height="115%" fo:text-align="start" style:justify-single-word="false"/>
      <style:text-properties style:font-name="Verdana" fo:font-weight="normal" style:font-name-asian="Verdana2" style:font-weight-asian="normal" style:font-name-complex="Verdana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Verdana" fo:font-weight="normal" style:font-name-asian="Verdana2" style:font-weight-asian="normal" style:font-name-complex="Verdana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Verdana" fo:font-weight="normal" officeooo:paragraph-rsid="00137345" style:font-name-asian="Verdana2" style:font-weight-asian="normal" style:font-name-complex="Verdana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/>
      <style:text-properties style:font-name="Verdana" fo:font-weight="normal" officeooo:paragraph-rsid="00137345" style:font-name-asian="Verdana2" style:font-weight-asian="normal" style:font-name-complex="Verdana2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" fo:font-weight="normal" style:font-name-asian="Verdana2" style:font-weight-asian="normal" style:font-name-complex="Verdana2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Verdana" fo:font-weight="normal" style:font-name-asian="Verdana2" style:font-weight-asian="normal" style:font-name-complex="Verdana2"/>
    </style:style>
    <style:style style:name="P11" style:family="paragraph" style:parent-style-name="Standard">
      <style:paragraph-properties fo:line-height="100%" fo:text-align="start" style:justify-single-word="false"/>
      <style:text-properties style:font-name="Verdana" fo:font-weight="normal" style:font-name-asian="Verdana2" style:font-weight-asian="normal" style:font-name-complex="Verdana2"/>
    </style:style>
    <style:style style:name="P12" style:family="paragraph" style:parent-style-name="Standard">
      <style:paragraph-properties fo:line-height="115%" fo:text-align="start" style:justify-single-word="false"/>
      <style:text-properties style:font-name="Verdana" style:font-name-asian="Verdana2" style:font-name-complex="Verdana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Verdana" style:font-name-asian="Verdana2" style:font-name-complex="Verdana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Verdana" fo:background-color="#ff9900" style:font-name-asian="Verdana2" style:font-name-complex="Verdana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Verdana" fo:font-style="italic" fo:font-weight="normal" fo:background-color="#ffff00" style:font-name-asian="Verdana2" style:font-style-asian="italic" style:font-weight-asian="normal" style:font-name-complex="Verdana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Verdana" fo:background-color="#ff8000" style:font-name-asian="Verdana2" style:font-name-complex="Verdana2"/>
    </style:style>
    <style:style style:name="P17" style:family="paragraph" style:parent-style-name="Standard">
      <style:paragraph-properties fo:line-height="115%" fo:text-align="center" style:justify-single-word="false"/>
      <style:text-properties fo:background-color="#ff8000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1"/>
      <style:text-properties fo:background-color="#ff8000"/>
    </style:style>
    <style:style style:name="P19" style:family="paragraph" style:parent-style-name="Standard" style:list-style-name="WWNum1">
      <style:paragraph-properties fo:margin-left="0.75cm" fo:margin-right="0cm" fo:margin-top="0.353cm" fo:margin-bottom="0cm" style:contextual-spacing="false" fo:line-height="115%" fo:text-align="start" style:justify-single-word="false" fo:text-indent="-0.635cm" style:auto-text-indent="false"/>
      <style:text-properties style:font-name="Verdana" fo:font-weight="normal" style:font-name-asian="Verdana2" style:font-weight-asian="normal" style:font-name-complex="Verdana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Verdana" fo:font-weight="normal" officeooo:rsid="0012a7ef" officeooo:paragraph-rsid="00137345" style:font-name-asian="Verdana2" style:font-weight-asian="normal" style:font-name-complex="Verdana2"/>
    </style:style>
    <style:style style:name="P21" style:family="paragraph" style:parent-style-name="Standard" style:list-style-name="WWNum1">
      <style:paragraph-properties fo:margin-left="0.75cm" fo:margin-right="0cm" fo:margin-top="0.353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style:font-name-asian="Verdana2" style:font-name-complex="Verdana2"/>
    </style:style>
    <style:style style:name="P22" style:family="paragraph" style:parent-style-name="Standard" style:list-style-name="WWNum1">
      <style:paragraph-properties fo:margin-left="0.75cm" fo:margin-right="0cm" fo:margin-top="0.353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font-name-asian="Verdana2" style:font-name-complex="Verdana2"/>
    </style:style>
    <style:style style:name="T2" style:family="text">
      <style:text-properties style:font-name="Verdana" fo:font-style="italic" fo:font-weight="normal" style:font-name-asian="Verdana2" style:font-style-asian="italic" style:font-weight-asian="normal" style:font-name-complex="Verdana2"/>
    </style:style>
    <style:style style:name="T3" style:family="text">
      <style:text-properties style:font-name="Verdana" fo:font-style="italic" fo:font-weight="normal" fo:background-color="#ffff00" loext:char-shading-value="0" style:font-name-asian="Verdana2" style:font-style-asian="italic" style:font-weight-asian="normal" style:font-name-complex="Verdana2"/>
    </style:style>
    <style:style style:name="T4" style:family="text">
      <style:text-properties style:font-name="Verdana" fo:font-style="italic" fo:font-weight="bold" style:font-name-asian="Verdana2" style:font-style-asian="italic" style:font-weight-asian="bold" style:font-name-complex="Verdana2"/>
    </style:style>
    <style:style style:name="T5" style:family="text">
      <style:text-properties style:font-name="Verdana" fo:font-style="italic" style:font-name-asian="Verdana2" style:font-style-asian="italic" style:font-name-complex="Verdana2"/>
    </style:style>
    <style:style style:name="T6" style:family="text">
      <style:text-properties style:font-name="Verdana" fo:font-style="italic" style:font-name-asian="Verdana2" style:font-style-asian="italic" style:font-name-complex="Verdana2" style:font-style-complex="italic"/>
    </style:style>
    <style:style style:name="T7" style:family="text">
      <style:text-properties style:font-name="Verdana" fo:font-weight="normal" style:font-name-asian="Verdana2" style:font-weight-asian="normal" style:font-name-complex="Verdana2"/>
    </style:style>
    <style:style style:name="T8" style:family="text">
      <style:text-properties style:font-name="Verdana" fo:font-weight="normal" fo:background-color="#ffff00" loext:char-shading-value="0" style:font-name-asian="Verdana2" style:font-weight-asian="normal" style:font-name-complex="Verdana2"/>
    </style:style>
    <style:style style:name="T9" style:family="text">
      <style:text-properties style:font-name="Verdana" style:font-name-asian="Verdana2" style:font-name-complex="Verdana2"/>
    </style:style>
    <style:style style:name="T10" style:family="text">
      <style:text-properties style:font-name="Verdana" fo:background-color="#ffff00" loext:char-shading-value="0" style:font-name-asian="Verdana2" style:font-name-complex="Verdana2"/>
    </style:style>
    <style:style style:name="T11" style:family="text">
      <style:text-properties style:font-name="Verdana" officeooo:rsid="00155573" fo:background-color="#ffff00" loext:char-shading-value="0" style:font-name-asian="Verdana2" style:font-name-complex="Verdana2"/>
    </style:style>
    <style:style style:name="T12" style:family="text">
      <style:text-properties style:font-name="Verdana" fo:font-weight="bold" style:font-name-asian="Verdana2" style:font-weight-asian="bold" style:font-name-complex="Verdana2"/>
    </style:style>
    <style:style style:name="T13" style:family="text">
      <style:text-properties fo:color="#000000" loext:opacity="100%" style:font-name="Verdana" style:font-name-asian="Verdana2" style:font-name-complex="Verdana2"/>
    </style:style>
    <style:style style:name="T14" style:family="text">
      <style:text-properties officeooo:rsid="000dfe64"/>
    </style:style>
    <style:style style:name="T15" style:family="text">
      <style:text-properties officeooo:rsid="00114c33"/>
    </style:style>
    <style:style style:name="T16" style:family="text">
      <style:text-properties officeooo:rsid="0012a7ef"/>
    </style:style>
    <style:style style:name="T17" style:family="text">
      <style:text-properties fo:font-style="italic" officeooo:rsid="0012a7ef" style:font-style-asian="italic" style:font-style-complex="italic"/>
    </style:style>
    <style:style style:name="T18" style:family="text">
      <style:text-properties officeooo:rsid="0015d92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nl" fo:country="N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(</text:span><text:span text:style-name="T4">tekst herroeping middels </text:span><office:annotation office:name="__Annotation__1897_2404679449" loext:resolved="false"><dc:creator>vrije kees</dc:creator><dc:date>2023-10-10T12:13:32.250612513</dc:date><meta:creator-initials>vk</meta:creator-initials><text:p text:style-name="P23"><text:span text:style-name="T19">De bedoeling van deze herroeping is tweeledig: </text:span><text:span text:style-name="T19"><text:line-break/></text:span><text:span text:style-name="T19">1: je spreekt 'm in in een vlog (opname met je gsm oid) zodat voor eenieder duidelijk is dat je een </text:span><text:span text:style-name="T20">levende</text:span><text:span text:style-name="T19"> mens bent;</text:span></text:p><text:p text:style-name="P23"><text:span text:style-name="T19">2: je haaltde macht over je natuurlijk persoon terug naar jezelf. In die zin is de herroeping onderdeel van de vrijekees brief.</text:span></text:p></office:annotation><text:span text:style-name="T4">vlog</text:span><office:annotation-end office:name="__Annotation__1897_2404679449"/><text:span text:style-name="T2">)</text:span></text:p>
      <text:p text:style-name="P3"/>
      <text:p text:style-name="P3"><text:span text:style-name="T7">Vandaag is het </text:span><text:span text:style-name="T8">datum</text:span><text:span text:style-name="T7">.</text:span></text:p>
      <text:p text:style-name="P5"/>
      <text:p text:style-name="P3"><text:span text:style-name="T7">Mijn naam</text:span><text:span text:style-name="T8">/</text:span><text:span text:style-name="T7">namen, waarmee ik mij naar de mensen binnen de fictie </text:span><text:span text:style-name="T9">'</text:span><text:span text:style-name="T7">overheid</text:span><text:span text:style-name="T9">'</text:span><text:span text:style-name="T7"> bekend maak, is</text:span><text:span text:style-name="T8">/</text:span><text:span text:style-name="T7">zijn </text:span><text:span text:style-name="T8">voornaam/voornamen (</text:span><text:span text:style-name="T3">geheel in kleine letters</text:span><text:span text:style-name="T8">)</text:span><text:span text:style-name="T7">.</text:span></text:p>
      <text:p text:style-name="P5"/>
      <text:p text:style-name="P11">In deze vlog spreek ik de tekst uit waarmee ik publiek en in het openbaar, voor iedereen waar te nemen, constateer dat </text:p>
      <text:list xml:id="list2890111486" text:style-name="WWNum1">
        <text:list-item>
          <text:p text:style-name="P19">ten eerste: ik een mens ben; een levende mens van vlees en bloed, bezield en begeesterd;</text:p>
        </text:list-item>
        <text:list-item>
          <text:p text:style-name="P19">ten tweede: ik een natuurlijk persoon héb. Dat bén ik niet, dat héb ik; <text:s text:c="2"/></text:p>
        </text:list-item>
      </text:list>
      <text:p text:style-name="P10"/>
      <text:p text:style-name="P10">en ik <text:span text:style-name="T14">laat je weten</text:span></text:p>
      <text:list xml:id="list202526015948458" text:continue-numbering="true" text:style-name="WWNum1">
        <text:list-item>
          <text:p text:style-name="P21">ten eerste: dat ik de instemming met het legale vermoeden - de fictie - dat ik als mens een natuurlijk persoon <text:span text:style-name="T18">ben of daaraan gelijkgesteld ben</text:span>, intrek; inclusief alle gevolgen daarvan;</text:p>
        </text:list-item>
        <text:list-item>
          <text:p text:style-name="P21">ten tweede: met wie, onder welke voorwaarden en in welke hoedanigheid ik overeenkomsten afsluit respectievelijk zaken doe;</text:p>
        </text:list-item>
        <text:list-item>
          <text:p text:style-name="P21">ten derde: de beschikking te hebben over de natuurlijk persoon, die na mijn ter aarde komen, als gevolg van het opmaken van de geboorteakte aan mij als mens is gekoppeld;</text:p>
        </text:list-item>
        <text:list-item>
          <text:p text:style-name="P22"><text:span text:style-name="T9">ten vierde: dat ik de </text:span><text:span text:style-name="T5">enige</text:span><text:span text:style-name="T9"> bestuurder ben van die natuurlijk persoon die aan mij als mens gekoppeld is. Ik ben de bestuurder van de natuurlijk persoon; ik ben de mens, niet het masker. Ik handel als mens </text:span><text:span text:style-name="T6">ten behoeve van</text:span><text:span text:style-name="T9"> de natuurlijk persoon of - personen die aan mij als mens gekoppeld zijn door - mensen bij - de fictie overheid.</text:span><text:span text:style-name="T7"> <text:line-break/><text:line-break/></text:span></text:p>
        </text:list-item>
      </text:list>
      <text:p text:style-name="P17"><text:span text:style-name="T2">(</text:span><text:span text:style-name="T4">herroeping van de instemming</text:span><text:span text:style-name="T2">)</text:span></text:p>
      <text:p text:style-name="P12"/>
      <text:p text:style-name="P3"><text:span text:style-name="T13">Hierbij</text:span><text:span text:style-name="T9"> herroep ik elke instemming met het legale vermoeden dat ik, de </text:span><text:span text:style-name="T5">levende mens</text:span><text:span text:style-name="T9"> met de van zijn ouders gekregen naam</text:span><text:span text:style-name="T10">/</text:span><text:span text:style-name="T9">namen </text:span><text:span text:style-name="T10">Voornaam/Voornamen </text:span><text:span text:style-name="T9">, op </text:span><text:span text:style-name="T10">geboortedatum</text:span><text:span text:style-name="T9"> ter aarde gekomen als kind van </text:span><text:span text:style-name="T10">Voornaam/Voornamen vader</text:span><text:span text:style-name="T9"> van de familie </text:span><text:span text:style-name="T10">Achternaam opa-Achternaam oma</text:span><text:span text:style-name="T9"> en </text:span><text:span text:style-name="T10">Voornaam/Voornamen moeder</text:span><text:span text:style-name="T9"> van de familie </text:span><text:span text:style-name="T10">Achternaam o</text:span><text:span text:style-name="T11">p</text:span><text:span text:style-name="T10">a-Achternaam oma</text:span><text:span text:style-name="T9">, de natuurlijk persoon </text:span><text:span text:style-name="T10">je eigen volledige Voornamen en Achternaam</text:span><text:span text:style-name="T9"> met BSN </text:span><text:span text:style-name="T10">BSN</text:span><text:span text:style-name="T9">, ben. </text:span></text:p>
      <text:p text:style-name="P12"><text:s/></text:p>
      <text:p text:style-name="P3"><text:soft-page-break/><text:span text:style-name="T9">En ik herroep elke </text:span><text:span text:style-name="T5">stilzwijgende</text:span><text:span text:style-name="T9"> en</text:span><text:span text:style-name="T5"> elke andere onbewuste</text:span><text:span text:style-name="T9"> instemming met elke claim die de 'overheid' op mij als levende mens én op mijn natuurlijk persoon legt én die gebaseerd is op dit rechtsvermoeden.</text:span></text:p>
      <text:p text:style-name="P12"/>
      <text:p text:style-name="P2"><text:span text:style-name="T7">ik </text:span><text:span text:style-name="T2">ben</text:span><text:span text:style-name="T7"> een mens en ik héb een natuurlijk persoon.</text:span></text:p>
      <text:p text:style-name="P9"/>
      <text:p text:style-name="P17"><text:span text:style-name="T2">(</text:span><text:span text:style-name="T4">met wie, wanneer en hoe sluit ik contracten</text:span><text:span text:style-name="T2">)</text:span></text:p>
      <text:p text:style-name="P12"/>
      <text:p text:style-name="P12">Ik handel als mens in contracten met andere mensen, en </text:p>
      <text:p text:style-name="P3"><text:span text:style-name="T9">- </text:span><text:span text:style-name="T5">als</text:span><text:span text:style-name="T9"> en </text:span><text:span text:style-name="T5">wanneer</text:span><text:span text:style-name="T9"> </text:span><text:span text:style-name="T12">ik</text:span><text:span text:style-name="T9"> dat kies - ten behoeve van en in de </text:span><text:span text:style-name="T5">rol</text:span><text:span text:style-name="T9"> van natuurlijk persoon, in contracten met andere <text:s/>'natuurlijk personen - en natuurlijk personen als vertegenwoordiger van rechtspersonen,</text:span></text:p>
      <text:p text:style-name="P3"><text:span text:style-name="T9">gebaseerd op </text:span><text:span text:style-name="T5">wederzijdse</text:span><text:span text:style-name="T9"> wilsovereenstemming, </text:span><text:span text:style-name="T4">en alleen dan</text:span><text:span text:style-name="T9">.</text:span></text:p>
      <text:p text:style-name="P12"/>
      <text:p text:style-name="P12">En alleen indien mijn wil en mijn wilsuiting gebaseerd zijn op de volledige en juiste informatie met betrekking tot het onderwerp van de overeenkomst. </text:p>
      <text:p text:style-name="P12"/>
      <text:p text:style-name="P12"/>
      <text:p text:style-name="P17"><text:span text:style-name="T2">(</text:span><text:span text:style-name="T4">ik heb de beschikking over een natuurlijk persoon en ik ben de enige die over die natuurlijk persoon de beschikking heeft</text:span><text:span text:style-name="T2">)</text:span></text:p>
      <text:p text:style-name="P12"/>
      <text:p text:style-name="P8"><text:span text:style-name="T15">Ik ben de reden dat mijn natuurlijk persoon bestaat, ik ben in die zin de schepper van mijn natuurlijk persoon. Tevens ben ik </text:span>mede-schepper van de fictie overheid, en daarmee mede-eigenaar ervan. <text:span text:style-name="T15">Ik stel vast en deel mee</text:span> dat ik, als levende mens, de beschikking heb en zal hebben over de hiervoor genoemde natuurlijk persoon. <text:span text:style-name="T16">En dat ik de </text:span><text:span text:style-name="T17">enige</text:span><text:span text:style-name="T16"> ben die over mijn natuurlijk persoon de zeggenschap heeft. <text:s/></text:span></text:p>
      <text:p text:style-name="P20">Ik ben de enige bestuurder van mijn natuurlijk persoon.</text:p>
      <text:p text:style-name="P7"/>
      <text:p text:style-name="P4"><text:span text:style-name="T7">Ik trek elke machtiging in die ik gegeven zou hebben aan wie dan ook om namens de natuurlijk persoon '</text:span><text:span text:style-name="T8">je volledige Voornamen en Achternaam, de naam van je </text:span><text:span text:style-name="T10">natuurlijk persoon</text:span><text:span text:style-name="T7">' - en alle andere schrijfwijzen van die naam respectievelijk personen met die naam die al dan niet gekoppeld zijn aan het BSN </text:span><text:span text:style-name="T8">jouw BSN</text:span><text:span text:style-name="T7"> én gekoppeld zijn aan mij als mens - te handelen.</text:span></text:p>
      <text:p text:style-name="P6"/>
      <text:p text:style-name="P6"/>
      <text:p text:style-name="P15">(afsluiten met een boodschap, statement, of wat je ook maar kwijt wil - liefdevol en duidelijk)</text:p>
      <text:p text:style-name="P13"/>
      <text:p text:style-name="P13"/>
      <text:p text:style-name="P16">handleiding:</text:p>
      <text:p text:style-name="P16">gele tekst: invullen;</text:p>
      <text:p text:style-name="P16"><text:soft-page-break/>oranje tekst: kan weg, staat er als gebruiksaanwijzing</text:p>
      <text:p text:style-name="P1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nl" fo:country="NL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nl" fo:country="NL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7.006cm" style:type="right"/>
        </style:tab-stops>
      </style:paragraph-properties>
      <style:text-properties style:font-name="Verdana1" fo:font-size="8pt" officeooo:paragraph-rsid="000f582c" style:font-size-asian="8pt" style:font-size-complex="8pt"/>
    </style:style>
    <style:style style:name="MT1" style:family="text">
      <style:text-properties style:font-name-asian="Verdana2" style:font-name-complex="Verdan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estand: </text:span><text:span text:style-name="MT1"><text:file-name text:display="name-and-extension">202301000 Officiële herroeping - vlogtekst - pagina herroeping vrijekees.nl.odt</text:file-name></text:span><text:span text:style-name="MT1"><text:tab/>Pag. </text:span><text:page-number text:select-page="current">3</text:page-number><text:span text:style-name="MT1"><text:s/>van </text:span>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dc:date>2023-10-20T20:25:24.771179416</dc:date>
    <dc:creator>vrije kees</dc:creator>
    <meta:editing-duration>PT11M6S</meta:editing-duration>
    <meta:editing-cycles>7</meta:editing-cycles>
    <meta:document-statistic meta:table-count="0" meta:image-count="0" meta:object-count="0" meta:page-count="3" meta:paragraph-count="30" meta:word-count="617" meta:character-count="3752" meta:non-whitespace-character-count="3147"/>
  </office:meta>
</office:document-meta>
</file>